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ee366"/>
    </style:style>
    <style:style style:name="P2" style:family="paragraph" style:parent-style-name="Standard">
      <style:paragraph-properties fo:text-align="center" style:justify-single-word="false"/>
      <style:text-properties officeooo:paragraph-rsid="000ee366"/>
    </style:style>
    <style:style style:name="P3" style:family="paragraph" style:parent-style-name="Standard">
      <style:text-properties officeooo:paragraph-rsid="000f9ccf"/>
    </style:style>
    <style:style style:name="P4" style:family="paragraph" style:parent-style-name="Standard">
      <style:paragraph-properties fo:text-align="justify" style:justify-single-word="false"/>
      <style:text-properties officeooo:paragraph-rsid="000f9ccf"/>
    </style:style>
    <style:style style:name="P5" style:family="paragraph" style:parent-style-name="Standard">
      <style:text-properties officeooo:rsid="000f9ccf" officeooo:paragraph-rsid="000f9ccf"/>
    </style:style>
    <style:style style:name="P6" style:family="paragraph" style:parent-style-name="Standard">
      <style:paragraph-properties fo:text-align="end" style:justify-single-word="false"/>
      <style:text-properties officeooo:rsid="000f9ccf" officeooo:paragraph-rsid="000f9ccf"/>
    </style:style>
    <style:style style:name="P7" style:family="paragraph" style:parent-style-name="Standard">
      <style:paragraph-properties fo:text-align="center" style:justify-single-word="false"/>
      <style:text-properties fo:color="#ff3333" fo:font-size="18pt" fo:font-weight="bold" officeooo:paragraph-rsid="000ee366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.5pt" officeooo:paragraph-rsid="000ee366" style:font-size-asian="12.5pt" style:font-size-complex="12.5pt"/>
    </style:style>
    <style:style style:name="P9" style:family="paragraph" style:parent-style-name="Standard">
      <style:paragraph-properties fo:text-align="justify" style:justify-single-word="false"/>
      <style:text-properties fo:font-size="12.5pt" officeooo:paragraph-rsid="000f9ccf" style:font-size-asian="12.5pt" style:font-size-complex="12.5pt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0f9ccf" style:font-weight-asian="bold" style:font-weight-complex="bold"/>
    </style:style>
    <style:style style:name="P11" style:family="paragraph" style:parent-style-name="Standard">
      <style:text-properties fo:font-weight="bold" officeooo:paragraph-rsid="000f9ccf" style:font-weight-asian="bold" style:font-weight-complex="bold"/>
    </style:style>
    <style:style style:name="P12" style:family="paragraph" style:parent-style-name="Standard">
      <style:text-properties fo:font-weight="bold" officeooo:paragraph-rsid="000f9ccf" style:font-weight-asian="bold" style:font-weight-complex="bold"/>
    </style:style>
    <style:style style:name="T1" style:family="text">
      <style:text-properties officeooo:rsid="000ee366"/>
    </style:style>
    <style:style style:name="T2" style:family="text">
      <style:text-properties officeooo:rsid="000f9cc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19b77"/>
    </style:style>
    <style:style style:name="T6" style:family="text">
      <style:text-properties officeooo:rsid="0014a469"/>
    </style:style>
    <style:style style:name="T7" style:family="text">
      <style:text-properties officeooo:rsid="001504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GULAMIN użytkowania Skateparku </text:p>
      <text:p text:style-name="P2"/>
      <text:p text:style-name="P8">1. Administratorem obiektu jest <text:span text:style-name="T1">Miejski Ośrodek Sportu i Rekreacji w Radlinie</text:span>.</text:p>
      <text:p text:style-name="P8">2. Wszyscy przebywający na terenie Skateparku przed rozpoczęciem użytkowania mają obowiązek zaznajomić się z Regulaminem. Korzystanie z obiektu jest równoznaczne z przyjęciem i przestrzeganiem niniejszego Regulaminu przez użytkowników.</text:p>
      <text:p text:style-name="P8">3. Wstęp na teren Skateparku jest bezpłatny.</text:p>
      <text:p text:style-name="P8">4. <text:span text:style-name="T5">Użytkownicy niepełnoletni winni przebywać pod opieką rodziców lub prawnych opiekunów.</text:span></text:p>
      <text:p text:style-name="P8">5. <text:span text:style-name="T3">Administrator nie ponosi odpowiedzialności za wypadki powstałe w trakcie korzystania z obiektu.</text:span> Użytkownicy korzystają z obiektu na własną odpowiedzialność i odpowiadają materialnie za wyrządzone szkody. W przypadku osób niepełnoletnich odpowiedzialność ponoszą ich prawni opiekunowie.</text:p>
      <text:p text:style-name="P8">6. Skatepark jest czynny <text:span text:style-name="T2">od rana do zmierzchu.</text:span></text:p>
      <text:p text:style-name="P8">7. Urządzenia Skateparku przeznaczone są <text:span text:style-name="T3">wyłącznie</text:span> do jazdy na łyżworolkach, deskorolkach i rowerach typu BMX.</text:p>
      <text:p text:style-name="P9">8. Ustala się następujące zasady korzystania z elementów i urządzeń Skateparku:</text:p>
      <text:p text:style-name="P9">a) na górnych pomostach mogą przebywać jedynie te osoby, które potrafią na nie samodzielnie wjechać, </text:p>
      <text:p text:style-name="P9">b) na jednym elemencie może jeździć maksymalnie 1 osoba, </text:p>
      <text:p text:style-name="P9">c) chodzenie po konstrukcjach, przebywanie w strefie najazdów oraz zeskoków z przeszkód jest zabronione,</text:p>
      <text:p text:style-name="P9">d) zabrania się jazdy po mokrych lub oblodzonych elementach i urządzeniach,</text:p>
      <text:p text:style-name="P9">e) w przypadku większej ilości osób korzystających z obiektu, każdy uczestnik jest zobowiązany do informowania innych uczestników o zjeździe z przeszkody, na przykład poprzez podniesienie ręki i nawiązanie kontaktu wzrokowego.</text:p>
      <text:p text:style-name="P8">9. Osoba korzystająca z elementów i urządzeń Skateparku <text:span text:style-name="T4">ma obowiązek używania przez cały czas jazdy, kasku ochronnego oraz kompletu ochraniaczy</text:span>.</text:p>
      <text:p text:style-name="P9">10. W celu zapewnienia bezpieczeństwa użytkownikom i korzystania z obiektu zgodnie z jego przeznaczeniem <text:span text:style-name="T4">zabrania się</text:span>:</text:p>
      <text:p text:style-name="P9">a) niszczenia elementów i urządzeń, </text:p>
      <text:p text:style-name="P9">b) palenia tytoniu, spożywania alkoholu lub innych środków odurzających, </text:p>
      <text:p text:style-name="P9">c) przebywania na terenie obiektu po spożyciu alkoholu lub innych środków odurzających,</text:p>
      <text:p text:style-name="P9">d) zaśmiecania, wnoszenia opakowań szklanych i metalowych,</text:p>
      <text:p text:style-name="P9">e) zakłócania porządku i używania wulgarnych słów, </text:p>
      <text:p text:style-name="P9">f) wprowadzania zwierząt, </text:p>
      <text:p text:style-name="P9">g) korzystania z urządzeń osobom kontuzjowanym, z chorobami układu ruchowego, z wadami serca, chorym na epilepsję i kobiet w ciąży, </text:p>
      <text:p text:style-name="P9">h) przebywania na terenie obiektu w celach innych niż zgodnych z przeznaczeniem Skateparku.</text:p>
      <text:p text:style-name="P8">11. Korzystający z obiektu są zobowiązani do bezwzględnego przestrzegania <text:span text:style-name="T3">Regulaminu</text:span>, a w szczególności zastosowania się do uwag i poleceń <text:span text:style-name="T7">pracownika MOSiR. </text:span></text:p>
      <text:p text:style-name="P4"/>
      <text:p text:style-name="P10">Uwaga! Użytkowniku, zachowaj umiar i nie przeceniaj swoich możliwości.</text:p>
      <text:p text:style-name="P11"><text:s/></text:p>
      <text:p text:style-name="P11"/>
      <text:p text:style-name="P3">Telefony alarmowe: </text:p>
      <text:p text:style-name="P1">Pogotowie ratunkowe: <text:span text:style-name="T3">999</text:span> ; <text:s text:c="2"/>Straż pożarna: <text:span text:style-name="T3">998</text:span> ; <text:s/>Policja: <text:span text:style-name="T3">997</text:span> ; <text:s text:c="2"/>Alarm. tel. kom.: <text:span text:style-name="T3">112 </text:span><text:s/></text:p>
      <text:p text:style-name="P5"/>
      <text:p text:style-name="P6">Dyrekcja MOSi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46cm" fo:margin-bottom="1.10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6T11:17:46.674000000</meta:creation-date>
    <dc:date>2022-03-22T13:34:31.848000000</dc:date>
    <meta:editing-duration>PT2H37M27S</meta:editing-duration>
    <meta:editing-cycles>4</meta:editing-cycles>
    <meta:generator>LibreOffice/4.2.5.2$Windows_x86 LibreOffice_project/6ff819b65674ae6c83f3cbab9e4a4c2b292a7a94</meta:generator>
    <meta:print-date>2022-03-22T12:45:39.144000000</meta:print-date>
    <meta:document-statistic meta:table-count="0" meta:image-count="0" meta:object-count="0" meta:page-count="1" meta:paragraph-count="30" meta:word-count="369" meta:character-count="2732" meta:non-whitespace-character-count="2374"/>
  </office:meta>
</office:document-meta>
</file>